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style:font-size-asian="14.6999998092651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ояснительная записка</text:p>
      <text:p text:style-name="P2">к годовому отчёту за 2008 год ОАО "К/Ф "Маркитант"</text:p>
      <text:p text:style-name="P2"/>
      <text:p text:style-name="P1"/>
      <text:p text:style-name="P1"><text:tab/>18 мая 2007 года общее собрание акционеров ЗАО "К/Ф "Маркитант" приняло решение о перерегистрации закрытого акционерного общества в открытое. Соответствующие изменения были внесены в ЕГРЮЛ налоговой инспекцией г. Таганрога 5 июня 2007 года и выдано подтверждающее этот факт Свидетельство.</text:p>
      <text:p text:style-name="P1"><text:tab/>ОАО "К/Ф "Маркитант" является право приемником созданной первоначально в 1992 году на основе аренды с правом выкупа АОЗТ "коммерческой фирмы "Маркитант", которая в 1998 году, в соответствие требованиям Законов РФ преобразовано в ЗАО "К/Ф "Маркитант".</text:p>
      <text:p text:style-name="P1">21сентября 1998 года внесено изменение в ЕГРЛЮ за № 1026102594506</text:p>
      <text:p text:style-name="P1"><text:tab/>Основным видом уставной деятельности ОАО являются операции с недвижимым имуществом, зарегистрированным в отделе статистики ОКВЕД 70,20,2</text:p>
      <text:p text:style-name="P1"><text:tab/>с 2004 года ОАО находится на упрощённом режиме налогооблажения в соответствии с главой 26.2 Налогового Кодекса РФ.</text:p>
      <text:p text:style-name="P1">Для исчисления налога выручка определяется по оплате. Определения данных бухгалтерского учёта производится по отгрузке., что закреплено учётной политикой ЗАО на 2008 год.</text:p>
      <text:p text:style-name="P1"><text:tab/> Уставный капитал ОАО по состоянию на 1 января 2009 года составляет 180 тыс. руб.. Он состоит <text:s/>из 9000 акций номинальной стоимостью 20 рублей. По состоянию на 1 января 2009 года количество <text:s/>акционеров составляет 40 человек. Общество возглавляет Совет директоров в составе пяти человек, из которых на 1.01.2009 года акционерами являются два человека: Налесный А.И., с принадлежащим ему пакетом 98,7 % <text:s/>и Новикова С.М с пакетом акций в объёме 0,06%. Совет директоров возглавляет Бейдина Нина Николаевна; членами Совета директоров являются : Маныч Г.А., Фисенко Н.А., Налесный А.И., Новикова С.М.. Исполнительным директором общества является Налесный А.И., который работает в обществе на контрактной основе.</text:p>
      <text:p text:style-name="P1"><text:tab/>ОАО "К/Ф "Маркитант" на праве частной собственности владеет шестьдесят одним объектом недвижимости. Это стационарные помещения с площадью <text:s/>от 200 кв. м <text:s/>до 2000 кв. м. Помещения предназначены для торговли, хранения товаров. Помещения обеспечены всеми <text:s/>коммуникациями (отоплением, освещением, газификацией). Часть помещений отдельно стоящие <text:s/>с собственными земельными участками, часть расположенных на первых этажах многоквартирных домов. Общая площадь помещений (включая подсобные и подвальные) составляет 35509, 2 кв. м. Площадь выкупленных земельных участков 19000 кв. м. Общая площадь земельных участков, включая перешедшие в собственность согласно <text:soft-page-break/>Жилищному Кодексу РФ 46875,9 кв.м. В 2008 году было заключено 124 договора на использование 18023 кв. м площади. Арендаторами являются юридические лица и предприниматели без организации юридического лица. Все договора <text:s/>за исключением двух носят краткосрочный характер. Срок их действия <text:s/>до одного года.</text:p>
      <text:p text:style-name="P1"><text:tab/> За 2008 год выручка, исчисленная для расчёта налога, уплачиваемого <text:s/>в связи с упрощенной системой налогооблажения, определяемая по кассовому методу составила 26710629 руб., в том числе от продажи основных средств 8610 тыс. руб. (доплата за маг. №35, проданный <text:s/>по решению арбитражного суда, составила 6400 тыс. руб.). </text:p>
      <text:p text:style-name="P1">С указанной выше выручки исчислен налог в сумме 1603 тыс. руб. Оплата налога произведена в сумме, уменьшенной <text:s/>на внесённые в пенсионный фонд взносы 801 тыс.руб..</text:p>
      <text:p text:style-name="P1">Кроме этого налога был уплачен земельный налог в сумме 2277 тыс. руб. и транспортный налог. в сумме 19 тыс. руб. Окончательные результаты финансово-хозяйственной деятельности определялись по данным бухгалтерского учёта , исходя из определения выручки по методу отгрузки.</text:p>
      <text:p text:style-name="P1"><text:tab/> По методу отгрузки (начисление произведено согласно </text:p>
      <text:p text:style-name="P1">оказанных услуг, без учёта произведённой арендаторами оплаты, суммы не оплаты остались на балансе, как дебиторская задолженность) выручка за 2008 год 29086 тыс.руб., в том числе доходы от продажи основных средств <text:s/>составили 9665 тыс.руб. Всего расходы (включая и прочие) составили 25494 тыс. руб. Результат финансово-хозяйственной деятельности 2008 года , определённый по методу отгрузки составил 3592 тыс.руб.</text:p>
      <text:p text:style-name="P1"><text:tab/>В состав расходов входят следующие:</text:p>
      <text:p text:style-name="P1">начисленный износ основных средств<text:tab/>- 336 тыс. руб.</text:p>
      <text:p text:style-name="P1">списание материалов, израсходованных </text:p>
      <text:p text:style-name="P1">на ремонт зданий, транспортных средств, </text:p>
      <text:p text:style-name="P1">запасных частей, бензина, хоз.инвентаря<text:tab/> - 1400 тыс.руб.</text:p>
      <text:p text:style-name="P1">плата за свет, газ, воду, услуги БТИ,</text:p>
      <text:p text:style-name="P1">услуги юстиции по регистрации</text:p>
      <text:p text:style-name="P1">объектов недвижимости, изготовление </text:p>
      <text:p text:style-name="P1">тех. паспортов<text:tab/><text:tab/><text:tab/><text:tab/><text:tab/><text:tab/> - 4627 тыс. руб.</text:p>
      <text:p text:style-name="P1">начислены взносы на обязательное</text:p>
      <text:p text:style-name="P1">пенсионное страхование<text:tab/><text:tab/><text:tab/><text:tab/> - 1193 тыс. руб.</text:p>
      <text:p text:style-name="P1">начислены взносы страхования от </text:p>
      <text:p text:style-name="P1">несчастных случаев<text:tab/><text:tab/><text:tab/><text:tab/><text:tab/> - 64 тыс. руб.</text:p>
      <text:p text:style-name="P1"/>
      <text:p text:style-name="P1">за аренду земельных участков<text:tab/><text:tab/><text:tab/> - 880 тыс.руб.</text:p>
      <text:p text:style-name="P1"/>
      <text:p text:style-name="P1">земельный налог <text:tab/><text:tab/><text:tab/><text:tab/><text:tab/> - 2277 тыс. руб.</text:p>
      <text:p text:style-name="P1"/>
      <text:p text:style-name="P1">израсходовано на хоз. нужды<text:tab/><text:tab/><text:tab/>- 129 тыс. руб.</text:p>
      <text:p text:style-name="P1"><text:soft-page-break/></text:p>
      <text:p text:style-name="P1">списаны затраты на изготовление </text:p>
      <text:p text:style-name="P1">проекта природоохраных</text:p>
      <text:p text:style-name="P1">норм по охране окружающей среды<text:tab/><text:tab/>- 23 тыс. руб. </text:p>
      <text:p text:style-name="P1"/>
      <text:p text:style-name="P1">списаны затраты по ремонту маг. № 13<text:tab/>- 242 тыс. руб.</text:p>
      <text:p text:style-name="P1"/>
      <text:p text:style-name="P1">транспортный налог<text:tab/><text:tab/><text:tab/><text:tab/><text:tab/>- 19 тыс руб.</text:p>
      <text:p text:style-name="P1">списаны пени ИФНС и штрафы за </text:p>
      <text:p text:style-name="P1">сверхнормативные выбросы в</text:p>
      <text:p text:style-name="P1">окружающую среду<text:tab/><text:tab/><text:tab/><text:tab/><text:tab/>- 143 тыс. руб.</text:p>
      <text:p text:style-name="P1"/>
      <text:p text:style-name="P1">членские взносы ТПП<text:tab/><text:tab/><text:tab/><text:tab/>- 15 тыс. руб.</text:p>
      <text:p text:style-name="P1"/>
      <text:p text:style-name="P1">списаны проценты за банковскую </text:p>
      <text:p text:style-name="P1">ссуду<text:tab/><text:tab/><text:tab/><text:tab/><text:tab/><text:tab/><text:tab/>- 112 тыс. руб.</text:p>
      <text:p text:style-name="P1">списан НДС оплаченный с аванса </text:p>
      <text:p text:style-name="P1">по складу № 6<text:tab/><text:tab/><text:tab/><text:tab/><text:tab/><text:tab/>- 86 тыс. руб.</text:p>
      <text:p text:style-name="P1"/>
      <text:p text:style-name="P1">оплата за оценку акций<text:tab/><text:tab/><text:tab/><text:tab/>- 1330 тыс. руб.</text:p>
      <text:p text:style-name="P1">подписка периодической печати<text:tab/><text:tab/><text:tab/>- 47 тыс. руб.</text:p>
      <text:p text:style-name="P1">израсходовано на оказание спонсорской </text:p>
      <text:p text:style-name="P1">и материальной помощи, в том числе </text:p>
      <text:p text:style-name="P1">участникам ВОВ, на погребение, детскому </text:p>
      <text:p text:style-name="P1">дому молодого инвалида, новогодние</text:p>
      <text:p text:style-name="P1">подарки<text:tab/><text:tab/><text:tab/><text:tab/><text:tab/><text:tab/><text:tab/>- 145 тыс. руб.</text:p>
      <text:p text:style-name="P1"/>
      <text:p text:style-name="P1">начислена заработная плата<text:tab/><text:tab/><text:tab/>- 11528тыс. руб.</text:p>
      <text:p text:style-name="P1">списана дебиторская задолженность</text:p>
      <text:p text:style-name="P1">с истёкшим сроком<text:tab/><text:tab/><text:tab/><text:tab/><text:tab/>- 51 тыс. руб.</text:p>
      <text:p text:style-name="P1"/>
      <text:p text:style-name="P1">списана непригодная для </text:p>
      <text:p text:style-name="P1">использования соль<text:tab/><text:tab/><text:tab/><text:tab/><text:tab/>- 45 тыс. руб.</text:p>
      <text:p text:style-name="P1">налог по УСНО<text:tab/><text:tab/><text:tab/><text:tab/><text:tab/><text:tab/>- 1603 тыс.руб</text:p>
      <text:p text:style-name="P1">(уменьшение оплаты налога за счёт </text:p>
      <text:p text:style-name="P1">пенсионных взносов)<text:tab/><text:tab/><text:tab/><text:tab/><text:tab/> (801) тыс. руб</text:p>
      <text:p text:style-name="P1"/>
      <text:p text:style-name="P1"><text:tab/>Сумма превышения выручки над расходами составила прибыль</text:p>
      <text:p text:style-name="P1"><text:s/>за 2008 год 3592 тыс. руб. В указанной сумме числится начисленная, но неоплаченная арендаторами по состоянию на 1.01.2009 года сумма арендной платы 2201 тыс. руб.</text:p>
      <text:p text:style-name="P1">В 2008 году ОАО "К/Ф Маркитант" по причине <text:s/>нехватки средств обратилась в банк за получением кредита на пополнение оборотных средств в сумме 4000 тыс. руб. Кредит был получен в сумме <text:s/>3452,4 тыс. руб. На начало 2009 года сумма непогашенного кредита составляет 3057 <text:soft-page-break/>тыс. руб. </text:p>
      <text:p text:style-name="P1"><text:tab/>По данным баланса на 1.01.2009 года в активе значатся:</text:p>
      <text:p text:style-name="P1">основные средства по остаточной стоимости <text:s/>- 10771 тыс. руб. Из них приобретено в 2008 году на 4623 тыс.руб., в том числе :</text:p>
      <text:p text:style-name="P1">автомашина - 2078 тыс.руб. и земельные участки - 2545 тыс. руб.; </text:p>
      <text:p text:style-name="P1">стоимость капитального ремонта здания ОК - 1435 тыс. руб.;</text:p>
      <text:p text:style-name="P1">акции ОАО "Аксай-3" на сумму 144 тыс. руб.;</text:p>
      <text:p text:style-name="P1">запасы (стройматериалы, инвентарь, зап. части) <text:s/>- 1306 тыс.руб.;</text:p>
      <text:p text:style-name="P1">дебиторская задолженность - 2711 тыс. руб., в том числе за аренду помещений - 2201 тыс.руб.</text:p>
      <text:p text:style-name="P1">денежные средства на расчётном счёте и в кассе - 29 тыс. руб.</text:p>
      <text:p text:style-name="P1"><text:tab/><text:tab/>Итоговая сумма <text:s/>актива баланса равняется 16396 тыс.руб.</text:p>
      <text:p text:style-name="P1"/>
      <text:p text:style-name="P1">В пассиве баланса числятся источники покрытия активов:</text:p>
      <text:p text:style-name="P1"/>
      <text:p text:style-name="P1">Уставный капитал<text:tab/><text:tab/><text:tab/><text:tab/><text:tab/>180 тыс.руб.</text:p>
      <text:p text:style-name="P1">Акции, выкупленные у акционеров<text:tab/><text:tab/>(38) тыс.руб</text:p>
      <text:p text:style-name="P1">(минусуется)</text:p>
      <text:p text:style-name="P1">Нераспределённая прибыль</text:p>
      <text:p text:style-name="P1">(прибыль текущего года <text:s/>за</text:p>
      <text:p text:style-name="P1">минусом убытков прошлого)<text:tab/><text:tab/><text:tab/>1416 тыс.руб.</text:p>
      <text:p text:style-name="P1">Добавочный капитал</text:p>
      <text:p text:style-name="P1">(дооценка основных средств по</text:p>
      <text:p text:style-name="P1">состоянию на 1.01.1998 г.)<text:tab/><text:tab/><text:tab/><text:tab/>10186 тыс.руб.</text:p>
      <text:p text:style-name="P1">Кредиты банка<text:tab/><text:tab/><text:tab/><text:tab/><text:tab/><text:tab/>3057 тыс.руб</text:p>
      <text:p text:style-name="P1">Кредиторская задолженность<text:tab/><text:tab/><text:tab/>1595 тыс. руб.</text:p>
      <text:p text:style-name="P1"/>
      <text:p text:style-name="P1"><text:tab/>Итоговая сумма пассива баланса равняется 16396 тыс.руб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ный бухгалтер</text:p>
      <text:p text:style-name="P1">ОАО "К/Ф "Маркитант"<text:tab/><text:tab/><text:tab/><text:tab/><text:tab/>(Ковалёва Г.И.)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9T16:34:32.04</meta:creation-date>
    <dc:date>2009-05-08T10:34:58.98</dc:date>
    <meta:editing-duration>PT07H06M02S</meta:editing-duration>
    <meta:editing-cycles>5</meta:editing-cycles>
    <meta:generator>OpenOffice.org/3.0$Win32 OpenOffice.org_project/300m15$Build-9379</meta:generator>
    <meta:print-date>2009-05-07T18:53:48.59</meta:print-date>
    <meta:document-statistic meta:table-count="0" meta:image-count="0" meta:object-count="0" meta:page-count="4" meta:paragraph-count="86" meta:word-count="1029" meta:character-count="7218"/>
    <meta:user-defined meta:name="Поле 1"/>
    <meta:user-defined meta:name="Поле 2"/>
    <meta:user-defined meta:name="Поле 3"/>
    <meta:user-defined meta:name="Поле 4"/>
  </office:meta>
</office:document-meta>
</file>